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_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3in"/>
    </style:style>
    <style:style style:name="TableColumn3" style:family="table-column">
      <style:table-column-properties style:column-width="2.3111in"/>
    </style:style>
    <style:style style:name="Table1" style:family="table" style:master-page-name="MP0">
      <style:table-properties style:width="5.7541in" fo:margin-left="0in" table:align="left"/>
    </style:style>
    <style:style style:name="TableRow4" style:family="table-row">
      <style:table-row-properties style:min-row-height="0.341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vertical-align="auto" fo:margin-bottom="0.1111in" fo:line-height="106%"/>
      <style:text-properties style:font-name-asian="Calibri" style:language-asian="en" style:country-asian="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bottom="0.1111in" fo:line-height="106%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Odlomakpopisa" style:list-style-name="LFO14_1" style:family="paragraph">
      <style:paragraph-properties fo:text-align="justify"/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Odlomakpopisa" style:family="paragraph">
      <style:paragraph-properties fo:text-align="justify"/>
    </style:style>
    <style:style style:name="P21" style:parent-style-name="Odlomakpopisa" style:list-style-name="LFO15_1" style:family="paragraph"/>
    <style:style style:name="P22" style:parent-style-name="Odlomakpopisa" style:list-style-name="LFO15_1" style:family="paragraph"/>
    <style:style style:name="P23" style:parent-style-name="Odlomakpopisa" style:list-style-name="LFO15_1" style:family="paragraph"/>
    <style:style style:name="P24" style:parent-style-name="Odlomakpopisa" style:list-style-name="LFO15_1" style:family="paragraph"/>
    <style:style style:name="P25" style:parent-style-name="Normal" style:list-style-name="LFO15_1" style:family="paragraph">
      <style:paragraph-properties fo:text-align="justify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P27" style:parent-style-name="StandardWeb" style:family="paragraph">
      <style:paragraph-properties fo:text-align="justify" fo:margin-bottom="0.2187in" fo:background-color="#FFFFFF"/>
      <style:text-properties fo:color="#333333"/>
    </style:style>
    <style:style style:name="P28" style:parent-style-name="StandardWeb" style:family="paragraph">
      <style:paragraph-properties fo:text-align="justify" fo:margin-bottom="0.2187in" fo:background-color="#FFFFFF"/>
    </style:style>
    <style:style style:name="T29" style:parent-style-name="Zadanifontodlomka" style:family="text">
      <style:text-properties fo:color="#333333"/>
    </style:style>
    <style:style style:name="T30" style:parent-style-name="Zadanifontodlomka" style:family="text">
      <style:text-properties fo:color="#333333"/>
    </style:style>
    <style:style style:name="T31" style:parent-style-name="Zadanifontodlomka" style:family="text">
      <style:text-properties fo:color="#333333"/>
    </style:style>
    <style:style style:name="T32" style:parent-style-name="Zadanifontodlomka" style:family="text">
      <style:text-properties fo:font-weight="bold" style:font-weight-asian="bold" fo:font-style="italic" style:font-style-asian="italic" style:font-style-complex="italic" fo:color="#333333" style:text-underline-type="single" style:text-underline-style="solid" style:text-underline-width="auto" style:text-underline-mode="continuous"/>
    </style:style>
    <style:style style:name="P33" style:parent-style-name="box_8257027" style:family="paragraph">
      <style:paragraph-properties fo:text-align="justify" fo:margin-top="0.0833in" fo:margin-bottom="0in" fo:text-indent="0.25in"/>
    </style:style>
    <style:style style:name="P34" style:parent-style-name="box_8257027" style:family="paragraph">
      <style:paragraph-properties fo:text-align="justify" fo:margin-top="0.0833in" fo:margin-bottom="0in"/>
    </style:style>
    <style:style style:name="T35" style:parent-style-name="Zadanifontodlomka" style:family="text">
      <style:text-properties fo:color="#231F20"/>
    </style:style>
    <style:style style:name="P36" style:parent-style-name="Normal" style:family="paragraph">
      <style:paragraph-properties fo:text-align="justify"/>
      <style:text-properties style:font-weight-complex="bold"/>
    </style:style>
    <style:style style:name="P37" style:parent-style-name="Normal" style:family="paragraph">
      <style:paragraph-properties fo:text-align="justify"/>
      <style:text-properties style:font-weight-complex="bold"/>
    </style:style>
    <style:style style:name="P38" style:parent-style-name="Normal" style:family="paragraph">
      <style:paragraph-properties fo:text-align="justify"/>
      <style:text-properties style:font-weight-complex="bold"/>
    </style:style>
    <style:style style:name="P39" style:parent-style-name="StandardWeb" style:family="paragraph">
      <style:paragraph-properties fo:text-align="justify" fo:margin-bottom="0.2187in" fo:background-color="#FFFFFF"/>
    </style:style>
    <style:style style:name="P40" style:parent-style-name="Bezproreda" style:family="paragraph">
      <style:paragraph-properties fo:text-align="center"/>
    </style:style>
    <style:style style:name="P41" style:parent-style-name="Bezproreda" style:family="paragraph">
      <style:paragraph-properties fo:text-align="center"/>
    </style:style>
    <style:style style:name="P42" style:parent-style-name="Bezproreda" style:family="paragraph">
      <style:paragraph-properties fo:text-align="center"/>
    </style:style>
    <style:style style:name="P43" style:parent-style-name="Bezproreda" style:family="paragraph">
      <style:paragraph-properties fo:text-align="center"/>
    </style:style>
    <style:style style:name="T44" style:parent-style-name="Hiperveza" style:family="text">
      <style:text-properties style:font-name-asian="SimSun"/>
    </style:style>
    <style:style style:name="T45" style:parent-style-name="Hiperveza" style:family="text">
      <style:text-properties style:font-name-asian="SimSu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Na temelju članka 107. stavka 1. Zakona o odgoju i obrazovanju u osnovnoj i srednjoj školi ( NN 87/08., 86/09., 92/10., 105/10.-ispravak, 90/11., 5/12, 16/12, <text:s/>86/12, 94/03, 151/14, 7/17 i 68./18.98/19. i 64/20.)<text:s/></text:p>
      <text:p text:style-name="P11"/>
      <text:p text:style-name="P12">SREDNJA STRUKOVNA ŠKOLA KRALJA ZVONIMIRA<text:s/></text:p>
      <text:p text:style-name="P13">Ikičina 30,22300 Knin<text:s/></text:p>
      <text:p text:style-name="P14">raspisuje</text:p>
      <text:p text:style-name="P15">N A T J E Č A J<text:s/></text:p>
      <text:p text:style-name="P16"><text:span text:style-name="T17">za zasnivanje radnog odnosa<text:s/></text:span><text:s text:c="4"/></text:p>
      <text:list text:style-name="LFO14_1" text:continue-numbering="true">
        <text:list-item>
          <text:p text:style-name="P18">za radno mjesto nastavnika strukovnih predmeta<text:s/>strojarstvo<text:s/>, dipl. ing.<text:s/>strojarstva, magistar <text:s/>inženjer <text:s/>strojarstva,<text:s/>stručni specijalist inženjer<text:s/>strojarstva<text:s/>,<text:s/>neodređeno<text:s/>nepuno radno vrijeme<text:s/>11sati ukupno tjedno<text:s/>jedan izvršitelj.</text:p>
        </text:list-item>
      </text:list>
      <text:p text:style-name="P19"/>
      <text:p text:style-name="P20"><text:s text:c="31"/></text:p>
      <text:p text:style-name="Normal">Na natječaj se mogu javiti osobe oba spola. Natječajna dokumentacija se ne vraća.</text:p>
      <text:p text:style-name="Normal"/>
      <text:p text:style-name="Normal">Uz prijavu kandidati su dužni priložiti:</text:p>
      <text:list text:style-name="LFO15_1" text:continue-numbering="true">
        <text:list-item>
          <text:p text:style-name="P21">životopis,</text:p>
        </text:list-item>
        <text:list-item>
          <text:p text:style-name="P22">dokaz o hrvatskom državljanstvu,</text:p>
        </text:list-item>
        <text:list-item>
          <text:p text:style-name="P23">potvrdu iz matične evidencije HZMO-a,</text:p>
        </text:list-item>
        <text:list-item>
          <text:p text:style-name="P24">dokaz o stečenoj stručnoj spremi,(preslika)</text:p>
        </text:list-item>
        <text:list-item>
          <text:p text:style-name="P25">uvjerenje nadležnog suda da se ne vodi kazneni postupak za neko od kaznenih djela iz članka 106. st. 1. i 2. Zakona o odgoju i obrazovanju u osnovnoj i srednjoj školi, ne starije od dana raspisivanja natječaja</text:p>
        </text:list-item>
      </text:list>
      <text:p text:style-name="P26"/>
      <text:p text:style-name="Odlomakpopisa"/>
      <text:p text:style-name="Normal">Osim navedenih uvjeta kandidati moraju ispunjavati opće i zakonom propisane uvjete.</text:p>
      <text:p text:style-name="Normal"/>
      <text:p text:style-name="P27">Kandidati koji ostvaruju pravo prednosti pri zapošljavanju prema posebnim propisima dužni su<text:s/>u prijavi na natječaj pozvati se na to pravo i imaju prednost u odnosu na ostale kandidate pod jednakim uvjetima.</text:p>
      <text:p text:style-name="P28"><text:span text:style-name="T29">Kandidati koji se pozivaju na pravo prednosti pri zapošljavanju sukladno članku 102. stavku 1.-3. Zakona o pravima hrvatskih branitelja iz Dom</text:span><text:span text:style-name="T30">ovinskog rata i članovima njihovih obitelji (NN br. 121/17) uz prijavu na natječaj dužni su, pored svih dokaza o ispunjavanju traženih uvjeta iz natječaja, priložiti i dokumentaciju propisanu člankom 103. stavkom 1. Zakona o pravima hrvatskih branitelja iz</text:span><text:span text:style-name="T31"><text:s/>Domovinskog rata i članovima njihovih obitelji </text:span><text:span text:style-name="T32">(poveznica na internetsku stranicu Ministarstva hrvatskih branitelja na kojoj su navedeni dokazi potrebni za ostvarivanje prva prednosti pri zapošljavanju:<text:s/></text:span></text:p>
      <text:p text:style-name="P33">Izabrani kandidat nakon izbora dužan je dostaviti izvornike traženih dokumenata.</text:p>
      <text:p text:style-name="P34">Za istoga se može od Ministarstva pravosuđa zatražiti izdavanje posebnog uvjerenja za fizičke osobe sukladno članku 13. Zakona o pravnim posljedicama osude, rehabilitaciji i kaznenoj evidenciji (»Narodne novine« br. 143/12. i<text:s/>105/15.).<text:span text:style-name="T35"><text:s/>Zaposlenje u Školi ne može ostvariti osoba za koju postoje zapreke za zasnivanje radnog odnosa u školskoj ustanovi u smislu članka 106. Zakona o odgoju i obrazovanju u osnovnoj i srednjoj školi.</text:span></text:p>
      <text:p text:style-name="Normal">Za izabranog kandidata tražit će se provjera vjerodostojnosti isprave o stupnju obrazovanja od nadležne obrazovne ustanove.</text:p>
      <text:soft-page-break/>
      <text:p text:style-name="P36">Prijavom na Natječaj kandidat je suglasan da Srednja strukovna škola Kralja Zvonimira može prikupljati, koristiti i obrađivati njegove osobne podatke isključivo u svrhu provedbe<text:s/>Natječajnog postupka sukladno odredbama Uredbe (EU) 2016/679 Europskog parlamenta i Vijeća od 27. travnja 2016. godine o zaštiti pojedinaca u vezi s obradom osobnih podataka i o slobodnom kretanju takvih podataka te o stavljanju izvan snage Direktive 95/46/EZ (Opća uredba o zaštiti podataka) i odredbama Zakona o provedbi Opće uredbe o zaštiti osobnih podataka (N.N. 42/18).</text:p>
      <text:p text:style-name="P37"/>
      <text:p text:style-name="P38">Kandidatom prijavljenim na natječaj smatrat će se samo osoba koja podnese pravodobnu i potpunu prijavu te ispunjava formalne uvjete natječaja, odnosno osoba koja ne ispunjava formalne uvjete, samo u slučaju da se na natječaj nije prijavila niti jedna osoba s formalnim uvjetima.</text:p>
      <text:p text:style-name="P39">Prijava na natječaj s dokazima o ispunjavanju uvjeta dostavljaju se <text:s/>poštom u roku od osam (8) dana od dana objave natječaja na adresu:<text:s/></text:p>
      <text:p text:style-name="P40">Srednja strukovna škola Kralja Zvonimira</text:p>
      <text:p text:style-name="P41">Ikičina 30,22300 Knin</text:p>
      <text:p text:style-name="P42">(za natječaj)</text:p>
      <text:p text:style-name="P43"/>
      <text:p text:style-name="Normal">Sukladno Pravilniku o načinu , postupku i vrednovanju kandidata pri zapošljavanju Povjerenstvo za vrednovanje kandidata će objaviti na mrežnoj stranici Škole:<text:s/><text:a xlink:href="http://www.ss-lovre-montija-knin.skole.hr/skola" office:target-frame-name="_top" xlink:show="replace"/><text:s/><text:a xlink:href="http://www.ss-strukovna-kralja-zvonimira-kn.skole.hr" office:target-frame-name="_top" xlink:show="replace"><text:span text:style-name="T44">http://www.ss-strukovna-kralja-zvonimira-kn.skole.hr</text:span></text:a><text:s text:c="2"/>, mjesto, vrijeme i način testiranja te pravne i druge izvore. Kandidati koji su pravodobno podnijeli prijavu te ispunjavaju uvjete natječaja obvezni su pristupiti <text:s/>testiranju – pisanoj provjeri. Formalni kandidati sa liste kandidata koja će biti objavljena na mrežnim stranicama škole pristupaju testiranju koje obuhvaća opći dio, posebni dio i razgovor.</text:p>
      <text:p text:style-name="Normal">Kandidati koji zadovolje na testiranju ostvaruju pravo na pristup razgovoru.</text:p>
      <text:p text:style-name="Normal">Rezultati testiranja kao i poziv na razgovor bit će objavljeni na mrežnoj stranici škole:<text:s/><text:a xlink:href="http://www.ss-strukovna-kralja-zvonimira-kn.skole.hr" office:target-frame-name="_top" xlink:show="replace"><text:span text:style-name="T45">http://www.ss-strukovna-kralja-zvonimira-kn.skole.hr</text:span></text:a><text:s/></text:p>
      <text:p text:style-name="Normal">Rezultati natječaja odnosno odabir kandidata bit će objavljen na stranicama škole te pisanim putem na adresu iz prijave na natječaj kandidata.</text:p>
      <text:p text:style-name="Normal"/>
      <text:p text:style-name="Normal">Ovaj natječaj objavljuje se na mrežnim stranicama i oglasnim pločama HZZ-a te mrežnim stranicama i oglasnim pločama Srednje strukovne škole kralja Zvonimira.<text:s/></text:p>
      <text:p text:style-name="Normal"/>
      <text:p text:style-name="Normal">Natječaj otvoren<text:s/>02.04.2025.<text:s/></text:p>
      <text:p text:style-name="Normal">Traje do<text:s/>10.04.2025.</text:p>
      <text:p text:style-name="Normal"><text:tab/><text:tab/><text:tab/><text:tab/><text:tab/><text:tab/><text:tab/><text:tab/><text:tab/>Ravnatelj:</text:p>
      <text:p text:style-name="Normal"><text:tab/><text:tab/><text:tab/><text:tab/><text:tab/><text:tab/><text:s text:c="2"/><text:tab/><text:tab/><text:s/>Milivoj Ilić, dipl. ing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slov5Char" style:display-name="Naslov 5 Char" style:family="text" style:parent-style-name="Zadanifontodlomka">
      <style:text-properties style:font-name="Calibri Light" style:font-name-asian="SimSun" style:font-name-complex="Calibri Light" fo:color="#1F4E79"/>
    </style:style>
    <style:style style:name="Naslov6Char" style:display-name="Naslov 6 Char" style:family="text" style:parent-style-name="Zadanifontodlomka">
      <style:text-properties style:font-name="Calibri Light" style:font-name-asian="SimSun" style:font-name-complex="Calibri Light" fo:color="#1F4D78"/>
    </style:style>
    <style:style style:name="Naslov7Char" style:display-name="Naslov 7 Char" style:family="text" style:parent-style-name="Zadanifontodlomka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slov8Char" style:display-name="Naslov 8 Char" style:family="text" style:parent-style-name="Zadanifontodlomka">
      <style:text-properties style:font-name="Calibri Light" style:font-name-asian="SimSun" style:font-name-complex="Calibri Light" fo:color="#272727" style:font-size-complex="10.5pt"/>
    </style:style>
    <style:style style:name="Naslov9Char" style:display-name="Naslov 9 Char" style:family="text" style:parent-style-name="Zadanifontodlomka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aslov" style:display-name="Naslov" style:family="paragraph" style:parent-style-name="Normal" style:next-style-name="Normal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SimSun" fo:color="#5A5A5A" fo:letter-spacing="0.0104in" fo:hyphenate="false"/>
    </style:style>
    <style:style style:name="PodnaslovChar" style:display-name="Podnaslov Char" style:family="text" style:parent-style-name="Zadanifontodlomka">
      <style:text-properties style:font-name="Calibri" style:font-name-asian="SimSun" style:font-name-complex="Calibri" fo:color="#5A5A5A" fo:letter-spacing="0.0104in"/>
    </style:style>
    <style:style style:name="Neupadljivoisticanje" style:display-name="Neupadljivo isticanje" style:family="text" style:parent-style-name="Zadanifontodlomka">
      <style:text-properties style:font-name="Calibri" style:font-name-complex="Calibri" fo:font-style="italic" style:font-style-asian="italic" style:font-style-complex="italic" fo:color="#404040"/>
    </style:style>
    <style:style style:name="Istaknuto" style:display-name="Istaknuto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Jakoisticanje" style:display-name="Jako isticanje" style:family="text" style:parent-style-name="Zadanifontodlomka">
      <style:text-properties style:font-name="Calibri" style:font-name-complex="Calibri" fo:font-style="italic" style:font-style-asian="italic" style:font-style-complex="italic" fo:color="#1F4E79"/>
    </style:style>
    <style:style style:name="Naglašeno" style:display-name="Naglašeno" style:family="text" style:parent-style-name="Zadanifontodlomka">
      <style:text-properties style:font-name="Calibri" style:font-name-complex="Calibri" fo:font-weight="bold" style:font-weight-asian="bold" style:font-weight-complex="bold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style:font-name="Calibri" style:font-name-complex="Calibri" fo:font-style="italic" style:font-style-asian="italic" style:font-style-complex="italic" fo:color="#404040"/>
    </style:style>
    <style:style style:name="Naglašencitat" style:display-name="Naglašen citat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NaglašencitatChar" style:display-name="Naglašen citat Char" style:family="text" style:parent-style-name="Zadanifontodlomka">
      <style:text-properties style:font-name="Calibri" style:font-name-complex="Calibri" fo:font-style="italic" style:font-style-asian="italic" style:font-style-complex="italic" fo:color="#1F4E79"/>
    </style:style>
    <style:style style:name="Neupadljivareferenca" style:display-name="Neupadljiva referenca" style:family="text" style:parent-style-name="Zadanifontodlomka">
      <style:text-properties style:font-name="Calibri" style:font-name-complex="Calibri" fo:font-variant="small-caps" fo:color="#5A5A5A"/>
    </style:style>
    <style:style style:name="Istaknutareferenca" style:display-name="Istaknuta referenca" style:family="text" style:parent-style-name="Zadanifontodlomka">
      <style:text-properties style:font-name="Calibri" style:font-name-complex="Calibri" fo:font-weight="bold" style:font-weight-asian="bold" style:font-weight-complex="bold" fo:color="#1F4E79" fo:letter-spacing="0.0034in"/>
    </style:style>
    <style:style style:name="Naslovknjige" style:display-name="Naslov knjige" style:family="text" style:parent-style-name="Zadanifontodlomka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veza" style:display-name="Hiperveza" style:family="text" style:parent-style-name="Zadanifontodlomka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Opisslike" style:display-name="Opis slik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style:font-size-complex="9pt"/>
    </style:style>
    <style:style style:name="Blokteksta" style:display-name="Blok teksta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ijeloteksta3" style:display-name="Tijelo teksta 3" style:family="paragraph" style:parent-style-name="Normal">
      <style:paragraph-properties fo:margin-bottom="0.0833in"/>
      <style:text-properties style:font-size-complex="8pt" fo:hyphenate="false"/>
    </style:style>
    <style:style style:name="Tijeloteksta3Char" style:display-name="Tijelo teksta 3 Char" style:family="text" style:parent-style-name="Zadanifontodlomka">
      <style:text-properties style:font-name="Calibri" style:font-name-complex="Calibri" style:font-size-complex="8pt"/>
    </style:style>
    <style:style style:name="Tijeloteksta-uvlaka3" style:display-name="Tijelo teksta - uvlaka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ijeloteksta-uvlaka3Char" style:display-name="Tijelo teksta - uvlaka 3 Char" style:family="text" style:parent-style-name="Zadanifontodlomka">
      <style:text-properties style:font-name="Calibri" style:font-name-complex="Calibri" style:font-size-complex="8pt"/>
    </style:style>
    <style:style style:name="Referencakomentara" style:display-name="Referenca komentara" style:family="text" style:parent-style-name="Zadanifontodlomka">
      <style:text-properties style:font-name="Calibri" style:font-name-complex="Calibri" fo:font-size="11pt" style:font-size-asian="11pt" style:font-size-complex="8pt"/>
    </style:style>
    <style:style style:name="Tekstkomentara" style:display-name="Tekst komentara" style:family="paragraph" style:parent-style-name="Normal">
      <style:text-properties style:font-size-complex="10pt" fo:hyphenate="false"/>
    </style:style>
    <style:style style:name="TekstkomentaraChar" style:display-name="Tekst komentara Char" style:family="text" style:parent-style-name="Zadanifontodlomka">
      <style:text-properties style:font-name="Calibri" style:font-name-complex="Calibri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Calibri" style:font-name-complex="Calibri" fo:font-weight="bold" style:font-weight-asian="bold" style:font-weight-complex="bold" style:font-size-complex="10pt"/>
    </style:style>
    <style:style style:name="Kartadokumenta" style:display-name="Karta dokumenta" style:family="paragraph" style:parent-style-name="Normal">
      <style:text-properties style:font-name="Segoe UI" style:font-name-complex="Segoe UI" style:font-size-complex="8pt" fo:hyphenate="false"/>
    </style:style>
    <style:style style:name="KartadokumentaChar" style:display-name="Karta dokumenta Char" style:family="text" style:parent-style-name="Zadanifontodlomka">
      <style:text-properties style:font-name="Segoe UI" style:font-name-complex="Segoe UI" style:font-size-complex="8pt"/>
    </style:style>
    <style:style style:name="Tekstkrajnjebilješke" style:display-name="Tekst krajnje bilješke" style:family="paragraph" style:parent-style-name="Normal">
      <style:text-properties style:font-size-complex="10pt" fo:hyphenate="false"/>
    </style:style>
    <style:style style:name="TekstkrajnjebilješkeChar" style:display-name="Tekst krajnje bilješke Char" style:family="text" style:parent-style-name="Zadanifontodlomka">
      <style:text-properties style:font-name="Calibri" style:font-name-complex="Calibri" style:font-size-complex="10pt"/>
    </style:style>
    <style:style style:name="Povratnaomotnica" style:display-name="Povratna omotnica" style:family="paragraph" style:parent-style-name="Normal">
      <style:text-properties style:font-name="Calibri Light" style:font-name-asian="SimSun" style:font-name-complex="Calibri Light" style:font-size-complex="10pt" fo:hyphenate="false"/>
    </style:style>
    <style:style style:name="Tekstfusnote" style:display-name="Tekst fusnote" style:family="paragraph" style:parent-style-name="Normal">
      <style:text-properties style:font-size-complex="10pt" fo:hyphenate="false"/>
    </style:style>
    <style:style style:name="TekstfusnoteChar" style:display-name="Tekst fusnote Char" style:family="text" style:parent-style-name="Zadanifontodlomka">
      <style:text-properties style:font-name="Calibri" style:font-name-complex="Calibri" style:font-size-complex="10pt"/>
    </style:style>
    <style:style style:name="HTML-kod" style:display-name="HTML-kod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HTML-tipkovnica" style:display-name="HTML-tipkovnica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HTMLunaprijedoblikovano" style:display-name="HTML unaprijed oblikovano" style:family="paragraph" style:parent-style-name="Normal">
      <style:text-properties style:font-name="Consolas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 style:font-name-complex="Calibri" style:font-size-complex="10pt"/>
    </style:style>
    <style:style style:name="HTMLpisaćistroj" style:display-name="HTML pisaći stroj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Tekstmakronaredbe" style:display-name="Tekst makronaredbe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onaredbeChar" style:display-name="Tekst makronaredbe Char" style:family="text" style:parent-style-name="Zadanifontodlomka">
      <style:text-properties style:font-name="Consolas" style:font-name-complex="Calibri" style:font-size-complex="10pt"/>
    </style:style>
    <style:style style:name="Običnitekst" style:display-name="Obični tekst" style:family="paragraph" style:parent-style-name="Normal">
      <style:text-properties style:font-name="Consolas" style:font-size-complex="10.5pt" fo:hyphenate="false"/>
    </style:style>
    <style:style style:name="ObičnitekstChar" style:display-name="Obični tekst Char" style:family="text" style:parent-style-name="Zadanifontodlomka">
      <style:text-properties style:font-name="Consolas" style:font-name-complex="Calibri" style:font-size-complex="10.5pt"/>
    </style:style>
    <style:style style:name="Tekstrezerviranogmjesta" style:display-name="Tekst rezerviranog mjesta" style:family="text" style:parent-style-name="Zadanifontodlomka">
      <style:text-properties style:font-name="Calibri" style:font-name-complex="Calibri" fo:color="#3B3838"/>
    </style:style>
    <style:style style:name="Zaglavlje" style:display-name="Zaglavlje" style:family="paragraph" style:parent-style-name="Normal"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complex="Calibri"/>
    </style:style>
    <style:style style:name="Podnožje" style:display-name="Podnožje" style:family="paragraph" style:parent-style-name="Normal"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complex="Calibri"/>
    </style:style>
    <style:style style:name="Sadržaj9" style:display-name="Sadržaj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Spominjanje" style:display-name="Spominjanje" style:family="text" style:parent-style-name="Zadanifontodlomka">
      <style:text-properties style:font-name="Calibri" style:font-name-complex="Calibri" fo:color="#2B579A" fo:background-color="#E1DFDD"/>
    </style:style>
    <style:style style:name="HTML-varijabla" style:display-name="HTML-varijabla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adresa" style:display-name="HTML-adresa" style:family="paragraph" style:parent-style-name="Normal">
      <style:text-properties fo:font-style="italic" style:font-style-asian="italic" style:font-style-complex="italic" fo:hyphenate="false"/>
    </style:style>
    <style:style style:name="HTML-adresaChar" style:display-name="HTML-adresa Char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definicija" style:display-name="HTML-definicija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navod" style:display-name="HTML-navod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primjer" style:display-name="HTML-primjer" style:family="text" style:parent-style-name="Zadanifontodlomka">
      <style:text-properties style:font-name="Consolas" style:font-name-complex="Calibri" fo:font-size="12pt" style:font-size-asian="12pt" style:font-size-complex="12pt"/>
    </style:style>
    <style:style style:name="HTML-akronim" style:display-name="HTML-akronim" style:family="text" style:parent-style-name="Zadanifontodlomka">
      <style:text-properties style:font-name="Calibri" style:font-name-complex="Calibri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Naslov" style:display-name="TOC Naslov" style:family="paragraph" style:parent-style-name="Naslov1" style:next-style-name="Normal" style:default-outline-level="1">
      <style:text-properties fo:color="#2E74B5" fo:hyphenate="false"/>
    </style:style>
    <style:style style:name="Bibliografija" style:display-name="Bibliografija" style:family="paragraph" style:parent-style-name="Normal" style:next-style-name="Normal">
      <style:text-properties fo:hyphenate="false"/>
    </style:style>
    <style:style style:name="Znak" style:display-name="Znak #" style:family="text" style:parent-style-name="Zadanifontodlomka">
      <style:text-properties style:font-name="Calibri" style:font-name-complex="Calibri" fo:color="#2B579A" fo:background-color="#E1DFDD"/>
    </style:style>
    <style:style style:name="Zaglavljeporuke" style:display-name="Zaglavlje poruke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hyphenate="false"/>
    </style:style>
    <style:style style:name="ZaglavljeporukeChar" style:display-name="Zaglavlje poruke Char" style:family="text" style:parent-style-name="Zadanifontodlomka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Popis" style:display-name="Popis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Popis2" style:display-name="Popis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Popis3" style:display-name="Popis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Popis4" style:display-name="Popis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Popis5" style:display-name="Popis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Nastavakpopisa" style:display-name="Nastavak popis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Nastavakpopisa2" style:display-name="Nastavak popis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Nastavakpopisa3" style:display-name="Nastavak popis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Nastavakpopisa4" style:display-name="Nastavak popisa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Nastavakpopisa5" style:display-name="Nastavak popisa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ojevi" style:display-name="Brojevi" style:family="paragraph" style:parent-style-name="Normal" style:list-style-name="LFO13">
      <style:text-properties fo:hyphenate="false"/>
    </style:style>
    <style:style style:name="Brojevi2" style:display-name="Brojevi 2" style:family="paragraph" style:parent-style-name="Normal" style:list-style-name="LFO14">
      <style:text-properties fo:hyphenate="false"/>
    </style:style>
    <style:style style:name="Brojevi3" style:display-name="Brojevi 3" style:family="paragraph" style:parent-style-name="Normal" style:list-style-name="LFO15">
      <style:text-properties fo:hyphenate="false"/>
    </style:style>
    <style:style style:name="Brojevi4" style:display-name="Brojevi 4" style:family="paragraph" style:parent-style-name="Normal" style:list-style-name="LFO16">
      <style:text-properties fo:hyphenate="false"/>
    </style:style>
    <style:style style:name="Brojevi5" style:display-name="Brojevi 5" style:family="paragraph" style:parent-style-name="Normal" style:list-style-name="LFO17">
      <style:text-properties fo:hyphenate="false"/>
    </style:style>
    <style:style style:name="Grafičkeoznake" style:display-name="Grafičke oznake" style:family="paragraph" style:parent-style-name="Normal" style:list-style-name="LFO8">
      <style:text-properties fo:hyphenate="false"/>
    </style:style>
    <style:style style:name="Grafičkeoznake2" style:display-name="Grafičke oznake 2" style:family="paragraph" style:parent-style-name="Normal" style:list-style-name="LFO9">
      <style:text-properties fo:hyphenate="false"/>
    </style:style>
    <style:style style:name="Grafičkeoznake3" style:display-name="Grafičke oznake 3" style:family="paragraph" style:parent-style-name="Normal" style:list-style-name="LFO10">
      <style:text-properties fo:hyphenate="false"/>
    </style:style>
    <style:style style:name="Grafičkeoznake4" style:display-name="Grafičke oznake 4" style:family="paragraph" style:parent-style-name="Normal" style:list-style-name="LFO11">
      <style:text-properties fo:hyphenate="false"/>
    </style:style>
    <style:style style:name="Grafičkeoznake5" style:display-name="Grafičke oznake 5" style:family="paragraph" style:parent-style-name="Normal" style:list-style-name="LFO12">
      <style:text-properties fo:hyphenate="false"/>
    </style:style>
    <style:style style:name="Tablicaslika" style:display-name="Tablica slika" style:family="paragraph" style:parent-style-name="Normal" style:next-style-name="Normal">
      <style:text-properties fo:hyphenate="false"/>
    </style:style>
    <style:style style:name="Referencakrajnjebilješke" style:display-name="Referenca krajnje bilješke" style:family="text" style:parent-style-name="Zadanifontodlomka">
      <style:text-properties style:font-name="Calibri" style:font-name-complex="Calibri" style:text-position="super 63.6%"/>
    </style:style>
    <style:style style:name="Tablicaizvora" style:display-name="Tablica izvora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Naslovtabliceizvora" style:display-name="Naslov tablice izvora" style:family="paragraph" style:parent-style-name="Normal" style:next-style-name="Normal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Adresaomotnice" style:display-name="Adresa omotnice" style:family="paragraph" style:parent-style-name="Normal">
      <style:paragraph-properties fo:margin-left="2in">
        <style:tab-stops/>
      </style:paragraph-properties>
      <style:text-properties style:font-name="Calibri Light" style:font-name-asian="SimSun" style:font-name-complex="Calibri Light" fo:hyphenate="false"/>
    </style:style>
    <style:style style:name="Bezproreda" style:display-name="Bez proreda" style:family="paragraph">
      <style:text-properties style:font-name-complex="Calibri" fo:hyphenate="false"/>
    </style:style>
    <style:style style:name="Datum" style:display-name="Datum" style:family="paragraph" style:parent-style-name="Normal" style:next-style-name="Normal">
      <style:text-properties fo:hyphenate="false"/>
    </style:style>
    <style:style style:name="DatumChar" style:display-name="Datum Char" style:family="text" style:parent-style-name="Zadanifontodlomka">
      <style:text-properties style:font-name="Calibri" style:font-name-complex="Calibri"/>
    </style:style>
    <style:style style:name="StandardWeb" style:display-name="Standard (Web)" style:family="paragraph" style:parent-style-name="Normal">
      <style:text-properties fo:hyphenate="false"/>
    </style:style>
    <style:style style:name="Pametnahiperveza" style:display-name="Pametna hiperveza" style:family="text" style:parent-style-name="Zadanifontodlomka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style:font-name="Calibri" style:font-name-complex="Calibri" fo:color="#605E5C" fo:background-color="#E1DFDD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>
      <style:text-properties style:font-name="Calibri" style:font-name-complex="Calibri"/>
    </style:style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>
      <style:text-properties style:font-name="Calibri" style:font-name-complex="Calibri"/>
    </style:style>
    <style:style style:name="Uvučenotijeloteksta" style:display-name="Uvučeno tijelo tek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>
      <style:text-properties style:font-name="Calibri" style:font-name-complex="Calibri"/>
    </style:style>
    <style:style style:name="Tijeloteksta-uvlaka2" style:display-name="Tijelo teksta - uvlaka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Tijeloteksta-uvlaka2Char" style:display-name="Tijelo teksta - uvlaka 2 Char" style:family="text" style:parent-style-name="Zadanifontodlomka">
      <style:text-properties style:font-name="Calibri" style:font-name-complex="Calibri"/>
    </style:style>
    <style:style style:name="Tijeloteksta-prvauvlaka" style:display-name="Tijelo teksta - prva uvlaka" style:family="paragraph" style:parent-style-name="Tijeloteksta">
      <style:paragraph-properties fo:margin-bottom="0in" fo:text-indent="0.25in"/>
      <style:text-properties fo:hyphenate="false"/>
    </style:style>
    <style:style style:name="Tijeloteksta-prvauvlakaChar" style:display-name="Tijelo teksta - prva uvlaka Char" style:family="text" style:parent-style-name="TijelotekstaChar">
      <style:text-properties style:font-name="Calibri" style:font-name-complex="Calibri"/>
    </style:style>
    <style:style style:name="Tijeloteksta-prvauvlaka2" style:display-name="Tijelo teksta - prva uvlaka 2" style:family="paragraph" style:parent-style-name="Uvučenotijeloteksta">
      <style:paragraph-properties fo:margin-bottom="0in" fo:text-indent="0.25in"/>
      <style:text-properties fo:hyphenate="false"/>
    </style:style>
    <style:style style:name="Tijeloteksta-prvauvlaka2Char" style:display-name="Tijelo teksta - prva uvlaka 2 Char" style:family="text" style:parent-style-name="UvučenotijelotekstaChar">
      <style:text-properties style:font-name="Calibri" style:font-name-complex="Calibri"/>
    </style:style>
    <style:style style:name="Običnouvučeno" style:display-name="Obično uvučeno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bilješke" style:display-name="Naslov bilješke" style:family="paragraph" style:parent-style-name="Normal" style:next-style-name="Normal">
      <style:text-properties fo:hyphenate="false"/>
    </style:style>
    <style:style style:name="NaslovbilješkeChar" style:display-name="Naslov bilješke Char" style:family="text" style:parent-style-name="Zadanifontodlomka">
      <style:text-properties style:font-name="Calibri" style:font-name-complex="Calibri"/>
    </style:style>
    <style:style style:name="Potpise-pošte" style:display-name="Potpis e-pošte" style:family="paragraph" style:parent-style-name="Normal">
      <style:text-properties fo:hyphenate="false"/>
    </style:style>
    <style:style style:name="Potpise-pošteChar" style:display-name="Potpis e-pošte Char" style:family="text" style:parent-style-name="Zadanifontodlomka">
      <style:text-properties style:font-name="Calibri" style:font-name-complex="Calibri"/>
    </style:style>
    <style:style style:name="Pozdrav" style:display-name="Pozdrav" style:family="paragraph" style:parent-style-name="Normal" style:next-style-name="Normal">
      <style:text-properties fo:hyphenate="false"/>
    </style:style>
    <style:style style:name="PozdravChar" style:display-name="Pozdrav Char" style:family="text" style:parent-style-name="Zadanifontodlomka">
      <style:text-properties style:font-name="Calibri" style:font-name-complex="Calibri"/>
    </style:style>
    <style:style style:name="Potpis" style:display-name="Potpis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PotpisChar" style:display-name="Potpis Char" style:family="text" style:parent-style-name="Zadanifontodlomka">
      <style:text-properties style:font-name="Calibri" style:font-name-complex="Calibri"/>
    </style:style>
    <style:style style:name="Indeks1" style:display-name="Indeks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slovindeksa" style:display-name="Naslov indeksa" style:family="paragraph" style:parent-style-name="Normal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avršetak" style:display-name="Završetak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ZavršetakChar" style:display-name="Završetak Char" style:family="text" style:parent-style-name="Zadanifontodlomka">
      <style:text-properties style:font-name="Calibri" style:font-name-complex="Calibri"/>
    </style:style>
    <style:style style:name="Referencafusnote" style:display-name="Referenca fusnote" style:family="text" style:parent-style-name="Zadanifontodlomka">
      <style:text-properties style:font-name="Calibri" style:font-name-complex="Calibri" style:text-position="super 63.6%"/>
    </style:style>
    <style:style style:name="Brojretka" style:display-name="Broj retka" style:family="text" style:parent-style-name="Zadanifontodlomka">
      <style:text-properties style:font-name="Calibri" style:font-name-complex="Calibri"/>
    </style:style>
    <style:style style:name="Brojstranice" style:display-name="Broj stranice" style:family="text" style:parent-style-name="Zadanifontodlomka">
      <style:text-properties style:font-name="Calibri" style:font-name-complex="Calibri"/>
    </style:style>
    <style:style style:name="box_8257027" style:display-name="box_8257027" style:family="paragraph" style:parent-style-name="Normal">
      <style:paragraph-properties fo:margin-top="0.0694in" fo:margin-bottom="0.0694in"/>
      <style:text-properties fo:hyphenate="fals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Članaksekcija" style:display-name="Članak / sekci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_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k</meta:initial-creator>
    <dc:creator>Kata Duilo</dc:creator>
    <meta:creation-date>2025-04-01T10:03:00Z</meta:creation-date>
    <dc:date>2025-04-01T10:03:00Z</dc:date>
    <meta:print-date>2023-03-03T08:25:00Z</meta:print-date>
    <meta:template xlink:href="Jednostruki%20prored%20(prazno)" xlink:type="simple"/>
    <meta:editing-cycles>2</meta:editing-cycles>
    <meta:editing-duration>PT0S</meta:editing-duration>
    <meta:document-statistic meta:page-count="2" meta:paragraph-count="10" meta:word-count="755" meta:character-count="5051" meta:row-count="35" meta:non-whitespace-character-count="4306"/>
  </office:meta>
</office:document-meta>
</file>