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Bezproreda" style:family="paragraph">
      <style:paragraph-properties fo:text-align="justify"/>
      <style:text-properties style:font-name="Times New Roman"/>
    </style:style>
    <style:style style:name="P3" style:parent-style-name="Bezproreda" style:family="paragraph">
      <style:paragraph-properties fo:text-align="center"/>
      <style:text-properties style:font-name="Times New Roman"/>
    </style:style>
    <style:style style:name="P4" style:parent-style-name="Bezproreda" style:family="paragraph">
      <style:paragraph-properties fo:text-align="center"/>
      <style:text-properties style:font-name="Times New Roman"/>
    </style:style>
    <style:style style:name="P5" style:parent-style-name="Bezproreda" style:family="paragraph">
      <style:text-properties style:font-name="Times New Roman"/>
    </style:style>
    <style:style style:name="P6" style:parent-style-name="Bezproreda" style:list-style-name="LFO1" style:family="paragraph">
      <style:text-properties style:font-name="Times New Roman"/>
    </style:style>
    <style:style style:name="P7" style:parent-style-name="Bezproreda" style:list-style-name="LFO1" style:family="paragraph">
      <style:text-properties style:font-name="Times New Roman"/>
    </style:style>
    <style:style style:name="P8" style:parent-style-name="Bezproreda" style:list-style-name="LFO1" style:family="paragraph">
      <style:text-properties style:font-name="Times New Roman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paragraph-properties fo:text-align="justify"/>
      <style:text-properties style:font-name="Times New Roman"/>
    </style:style>
    <style:style style:name="P11" style:parent-style-name="Bezproreda" style:family="paragraph">
      <style:paragraph-properties fo:text-align="justify"/>
      <style:text-properties style:font-name="Times New Roman"/>
    </style:style>
    <style:style style:name="P12" style:parent-style-name="Bezproreda" style:family="paragraph">
      <style:paragraph-properties fo:text-align="justify"/>
      <style:text-properties style:font-name="Times New Roman"/>
    </style:style>
    <style:style style:name="P13" style:parent-style-name="Bezproreda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15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16" style:parent-style-name="Normal" style:list-style-name="LFO2" style:family="paragraph">
      <style:paragraph-properties fo:text-align="justify" fo:margin-top="0.0694in" fo:margin-bottom="0.0694in" fo:line-height="100%" fo:margin-left="0.1666in" fo:background-color="#FFFFFF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17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18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19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0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1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2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3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5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6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7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8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29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0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1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2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3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4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5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6" style:parent-style-name="Normal" style:list-style-name="LFO3" style:family="paragraph">
      <style:paragraph-properties fo:text-align="justify" fo:margin-top="0.0694in" fo:margin-bottom="0.0694in" fo:line-height="100%" fo:margin-left="0.1666in" fo:background-color="#FFFFFF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7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8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39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0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1" style:parent-style-name="Normal" style:list-style-name="LFO4" style:family="paragraph">
      <style:paragraph-properties fo:text-align="justify" fo:margin-top="0.0694in" fo:margin-bottom="0.0694in" fo:line-height="100%" fo:margin-left="0.1666in" fo:background-color="#FFFFFF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2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3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4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5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6" style:parent-style-name="Normal" style:list-style-name="LFO5" style:family="paragraph">
      <style:paragraph-properties fo:text-align="justify" fo:margin-top="0.0694in" fo:margin-bottom="0.0694in" fo:line-height="100%" fo:margin-left="0.1666in" fo:background-color="#FFFFFF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7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8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49" style:parent-style-name="Normal" style:family="paragraph">
      <style:paragraph-properties fo:text-align="justify" fo:margin-bottom="0.1562in" fo:line-height="100%" fo:background-color="#FFFFFF"/>
    </style:style>
    <style:style style:name="T50" style:parent-style-name="Zadanifontodlomka" style:family="text"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T51" style:parent-style-name="Zadanifontodlomka" style:family="text"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57" style:parent-style-name="Zadanifontodlomka" style:family="text">
      <style:text-properties style:font-name="Times New Roman" style:font-name-asian="Times New Roman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P58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59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weight="bold" style:font-weight-asian="bold" fo:font-size="10.5pt" style:font-size-asian="10.5pt" style:font-size-complex="10.5pt" style:language-asian="hr" style:country-asian="HR"/>
    </style:style>
    <style:style style:name="P60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1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2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3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4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5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  <style:style style:name="P66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0.5pt" style:font-size-asian="10.5pt" style:font-size-complex="10.5pt" style:language-asian="hr" style:country-asian="HR"/>
    </style:style>
  </office:automatic-styles>
  <office:body>
    <office:text text:use-soft-page-breaks="true">
      <text:p text:style-name="P1">Na temelju članka 126., stavka 1. – 3. i članka 127., stavka 4. Zakona o odgoju i obrazovanju u osnovnoj i srednjoj školi (NN 87/08., 86/09., 92/10., 105/10., 90/11., 5/12., 16/12.,<text:s/>86/12., 126/12., 94/13., 152/14., 7/17., 68/18. i 98/19.) članka 23. Statuta Srednje strukovne škole Kralja Zvonimira, Školski odbor Srednje strukovne škole Kralja Zvonimira, Ikičina 30, 22300 Knin, <text:s/>raspisuje<text:s/></text:p>
      <text:p text:style-name="P2"/>
      <text:p text:style-name="P3">N A T J E Č A J <text:s/></text:p>
      <text:p text:style-name="P4"><text:s/>za imenovanje ravnatelja/ice Škole</text:p>
      <text:p text:style-name="P5"/>
      <text:list text:style-name="LFO1" text:continue-numbering="true">
        <text:list-item>
          <text:p text:style-name="P6">Raspisuje se natječaj za imenovanje ravnatelja Srednje strukovne škole Kralja Zvonimira.</text:p>
        </text:list-item>
        <text:list-item>
          <text:p text:style-name="P7">Odluka je donijeta <text:s/>jednoglasno.</text:p>
        </text:list-item>
        <text:list-item>
          <text:p text:style-name="P8">Natječaj će se objaviti u Narodnim novinama i na mrežnim stranicama Škole nakon provedenog plaćanja i u dogovoru s NN-ma <text:s/>sa slijedećim sadržajem:<text:s/></text:p>
        </text:list-item>
      </text:list>
      <text:p text:style-name="P9"/>
      <text:p text:style-name="P10"/>
      <text:p text:style-name="P11">Na temelju članka 126., stavka 1. – 3. i članka 127., stavka 4. Zakona o odgoju i obrazovanju u osnovnoj i srednjoj školi (NN 87/08., 86/09., 92/10., 105/10., 90/11., 5/12., 16/12., 86/12., 126/12., 94/13., 152/14., 7/17., 68/18.<text:s/>i 98/19.) članka 23. Statuta Srednje strukovne škole Kralja Zvonimira, Školski odbor Srednje strukovne škole Kralja Zvonimira, Ikičina 30, 22300 Knin raspisuje<text:s/></text:p>
      <text:p text:style-name="P12"/>
      <text:p text:style-name="P13"><text:s text:c="7"/>NATJEČAJ <text:s/>za imenovanje ravnatelja /icu <text:s/>Srednje strukovne škole Kralja Zvonimira</text:p>
      <text:p text:style-name="P14"> </text:p>
      <text:p text:style-name="P15">Ravnatelj/ravnateljica Škole mora ispunjavati sljedeće nužne uvjete:</text:p>
      <text:list text:style-name="LFO2" text:continue-numbering="true">
        <text:list-item>
          <text:p text:style-name="P16">završen studij odgovarajuće vrste za rad na radnom mjestu nastavnika ili stručnog suradnika u Školi, a koji može biti:</text:p>
        </text:list-item>
      </text:list>
      <text:p text:style-name="P17">a) sveučilišni diplomski studij ili</text:p>
      <text:p text:style-name="P18">b) integrirani preddiplomski i<text:s/>diplomski sveučilišni studij ili</text:p>
      <text:p text:style-name="P19">c) specijalistički diplomski stručni studij;</text:p>
      <text:p text:style-name="P20">d) položeni stručni ispit za nastavnika ili stručnog suradnika, osim u slučaju iz članka 157. stavka 1. i 2. Zakona o odgoju i obrazovanju u osnovnoj i srednjoj školi,</text:p>
      <text:p text:style-name="P21">2. uvjete<text:s/>propisane člankom 106. Zakona o odgoju i obrazovanju u osnovnoj i srednjoj školi,</text:p>
      <text:p text:style-name="P22">3. najmanje osam godina radnog iskustva u školskim ili drugim ustanovama u sustavu obrazovanja ili u tijelima državne uprave nadležnim za obrazovanje, od čega najmanje pet godina na odgojno-obrazovnim poslovima u školskim ustanovama.</text:p>
      <text:p text:style-name="P23">Uvjeti: prema članku 126. Zakona o odgoju i obrazovanju u osnovnoj i srednjoj školi</text:p>
      <text:p text:style-name="P24">Dodatne kompetencije kandidata za imenovanje ravnatelja koje se vrednuju su: poznavanje stranog jezika, osnovne<text:s/>digitalne vještine i iskustvo rada na projektima.</text:p>
      <text:p text:style-name="P25">Uz pisanu i vlastoručno potpisanu prijavu na natječaj kandidat je dužan dostaviti sljedeću potrebnu dokumentaciju, u izvorniku ili ovjerenom presliku:</text:p>
      <text:p text:style-name="P26">– životopis,</text:p>
      <text:p text:style-name="P27">– domovnicu, odnosno dokaz o državljanstvu,</text:p>
      <text:p text:style-name="P28">– diplomu, odnosno dokaz o stečenoj stručnoj spremi,</text:p>
      <text:p text:style-name="P29">– dokaz o položenome stručnom ispitu, odnosno da je osoba oslobođena obveze njegova polaganja,</text:p>
      <text:soft-page-break/>
      <text:p text:style-name="P30">– dokaz o stečenim pedagoškim kompetencijama za kandidate koji su ih bili dužni steći,</text:p>
      <text:p text:style-name="P31">– dokaz o radnom iskustvu (potvrda ili elektronički zapis HZMO-a i potvrda školske ustanove o vrsti i trajanju poslova) ne starije od 30 dana od dana objave natječaja,</text:p>
      <text:p text:style-name="P32">– uvjerenje nadležnog suda da se protiv kandidata ne vodi kazneni postupak glede zapreka za zasnivanje radnog odnosa iz članka 106. Zakona o odgoju i obrazovanju u osnovnoj i srednjoj školi (ne starije od 30 dana od dana objave natječaja),</text:p>
      <text:p text:style-name="P33">– program rada za mandatno razdoblje</text:p>
      <text:p text:style-name="P34"> </text:p>
      <text:p text:style-name="P35">Kandidati mogu priložiti dokaze o dodatnim kompetencijama u izvorniku ili ovjerenom<text:s/>presliku, a  dokazuju se na sljedeći način:</text:p>
      <text:list text:style-name="LFO3" text:continue-numbering="true">
        <text:list-item>
          <text:p text:style-name="P36">poznavanje stranog jezika:</text:p>
        </text:list-item>
      </text:list>
      <text:p text:style-name="P37">– javnom ispravom, odnosno potvrdom srednjoškolske ili visokoškolske ustanove,</text:p>
      <text:p text:style-name="P38">– potvrdom ili drugom ispravom osobe ovlaštene za provođenje edukacije stranih jezika,</text:p>
      <text:p text:style-name="P39">– potvrdom ili<text:s/>drugom ispravom ovlaštene fizičke ili pravne osobe o izvršenom testiranju znanja stranog jezika</text:p>
      <text:p text:style-name="P40">– drugom ispravom</text:p>
      <text:list text:style-name="LFO4" text:continue-numbering="true">
        <text:list-item>
          <text:p text:style-name="P41">osnovne digitalne vještine:</text:p>
        </text:list-item>
      </text:list>
      <text:p text:style-name="P42">– javnom ispravom, odnosno potvrdom srednjoškolske ili visokoškolske ustanove,</text:p>
      <text:p text:style-name="P43">– potvrdom ili drugom ispravom ovlaštene fizičke ili pravne osobe za edukaciju u području informacijskih znanosti,</text:p>
      <text:p text:style-name="P44">– potvrdom ili drugom ispravom ovlaštene fizičke ili pravne osobe o izvršenom testiranju poznavanja digitalnih vještina</text:p>
      <text:p text:style-name="P45">– drugom ispravom,</text:p>
      <text:list text:style-name="LFO5" text:continue-numbering="true">
        <text:list-item>
          <text:p text:style-name="P46">iskustvo rada na projektima:</text:p>
        </text:list-item>
      </text:list>
      <text:p text:style-name="P47">–<text:s/>dokazuje se potvrdom ili ispravom o sudjelovanju u pripremi i provedbi pojedinih projekata – osobnom izjavom kandidata u životopisu.</text:p>
      <text:p text:style-name="P48">Osobe koji ostvaruju pravo prednosti pri zapošljavanju na temelju posebnih propisa dužni su  u prijavi na natječaj pozvati<text:s/>se na to pravo prednosti i priložiti svu propisanu dokumentaciju prema posebnom zakonu te imaju prednost u odnosu na ostale kandidate samo pod jednakim uvjetima.</text:p>
      <text:p text:style-name="P49"><text:span text:style-name="T50">Osobe koji se pozivaju na pravo prednosti pri zapošljavanju u skladu s člankom 102. Zakona o h</text:span><text:span text:style-name="T51">rvatskim braniteljima iz Domovinskog rata i članovima njihovih obitelji (Narodne novine broj 121/17 i 98/19) uz prijavu na natječaj dužni su, osim dokaza o ispunjavanju traženih uvjeta, priložiti i sve potrebne dokaze dostupne na poveznici Ministarstva hrv</text:span><text:span text:style-name="T52">atskih branitelja: </text:span><text:a xlink:href="https://branitelji.gov.hr/zaposljavanje-843/843" office:target-frame-name="_top" xlink:show="replace"><text:span text:style-name="T53">https://branitelji.gov.hr/zaposljavanje-843/843</text:span></text:a><text:span text:style-name="T54">, a dodatne informacije o dokazima koji su potrebni za ostvarivanje prava prednosti pri zapošljavanju, potražiti na sljedećoj</text:span><text:span text:style-name="T55"><text:s/>poveznici: </text:span><text:a xlink:href="https://branitelji.gov.hr/UserDocsImages/NG/12%20Prosinac/Zapošljavanje/Popis%20dokaza%20za%20ostvarivanje%20prava%20prednosti%20pri%20zapošljavanju.pdf" office:target-frame-name="_top" xlink:show="replace"><text:span text:style-name="T56">https://branitelji.gov.hr/UserDocsImages/NG/12%20Prosinac/Zapo%C5%A1ljavanje/Popis%20dokaz</text:span><text:span text:style-name="T57">a%20za%20ostvarivanje%20prava%20prednosti%20pri%20zapo%C5%A1ljavanju.pdf</text:span></text:a></text:p>
      <text:p text:style-name="P58">Osobe koji se pozivaju na pravo prednosti sukladno članku 102. Zakona o hrvatskim braniteljima iz Domovinskog rata i članovima njihovih obitelji (Narodne novine broj 121/17 i 98/19),<text:s/>članku 48.f Zakona o zaštiti vojnih i civilnih invalida rata (Narodne novine broj 33/92, 77/92, 27/93, 58/93, 2/94, 76/94, 108/95,<text:s/><text:soft-page-break/>108/96, 82/01, 103/03, 148/13 i 98/19), članku 9. Zakona o profesionalnoj rehabilitaciji i zapošljavanju osoba s invaliditetom (Narodne novine, broj 157/13, 152/14, 39/18 i 32/20) dužni su u prijavi na natječaj pozvati se na to pravo i uz prijavu priložiti svu propisanu dokumentaciju prema posebnom zakonu, a imaju prednost u odnosu na ostale kandidate samo pod jednakim uvjetima.</text:p>
      <text:p text:style-name="P59">Prijavom na natječaj kandidati daju privolu za obradu osobnih podataka u skladu s propisima kojima je propisana zaštita osobnih podataka za svrhu provedbe natječajnog postupka i rezultata natječaja.</text:p>
      <text:p text:style-name="P60">Ravnatelj/ravnateljica se imenuje na pet godina.</text:p>
      <text:p text:style-name="P61">Natječaj se objavljuje na mrežnim stranicama Srednje strukovne škole Kralja Zvonimira (ss-strukovna-kralja-zvonimira-kn.skole.hr) <text:s/>te u Narodnim novinama.</text:p>
      <text:p text:style-name="P62">Prijave na natječaj s potrebnom dokumentacijom dostaviti na adresu Srednja strukovna škola Kralja Zvonimira, Ikičina 30, 22300 Knin, u zatvorenoj omotnici <text:s/>uz naznaku: »Natječaj za ravnatelja/ravnateljicu škole – ne otvarati«.</text:p>
      <text:p text:style-name="P63">Rok za podnošenje prijava na natječaj je osam <text:s/>8 dana od dana objave natječaja u „Narodnim novinama“ i na mrežnim stranicama Škole.</text:p>
      <text:p text:style-name="P64">Na natječaj se ravnopravno mogu javiti osobe oba spola sukladno Zakonu o ravnopravnosti spolova (NN 82/08, 69/17).</text:p>
      <text:p text:style-name="P65">Nepravovremene i nepotpune prijave neće se razmatrati.</text:p>
      <text:p text:style-name="P66">Prijavljeni kandidati bit će pisano obaviješteni o rezultatima natječaja u roku od 45 dana od dana isteka roka za podnošenje prijave na natječaj.</text:p>
      <text:p text:style-name="Normal"/>
      <text:p text:style-name="Normal">Knin, 03. studenoga 2020. god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05T09:11:00Z</meta:creation-date>
    <dc:date>2020-11-05T09:11:00Z</dc:date>
    <meta:template xlink:href="Normal" xlink:type="simple"/>
    <meta:editing-cycles>2</meta:editing-cycles>
    <meta:editing-duration>PT60S</meta:editing-duration>
    <meta:document-statistic meta:page-count="3" meta:paragraph-count="14" meta:word-count="1070" meta:character-count="7157" meta:row-count="50" meta:non-whitespace-character-count="6101"/>
  </office:meta>
</office:document-meta>
</file>